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7897" officeooo:paragraph-rsid="001a7897"/>
    </style:style>
    <style:style style:name="P2" style:family="paragraph" style:parent-style-name="Standard">
      <style:text-properties style:font-name="Arial1" officeooo:rsid="001a7897" officeooo:paragraph-rsid="001a7897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rsid="001a7897" officeooo:paragraph-rsid="001a7897" style:font-weight-asian="bold" style:font-weight-complex="bold"/>
    </style:style>
    <style:style style:name="P4" style:family="paragraph" style:parent-style-name="Standard">
      <style:text-properties style:font-name="Arial1" fo:font-weight="bold" officeooo:rsid="001a7897" officeooo:paragraph-rsid="001a789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add24" officeooo:paragraph-rsid="001add2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c43ed" officeooo:paragraph-rsid="001c43e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bold" officeooo:rsid="001f186f" officeooo:paragraph-rsid="001f186f" style:font-weight-asian="bold" style:font-weight-complex="bold"/>
    </style:style>
    <style:style style:name="P8" style:family="paragraph" style:parent-style-name="Standard">
      <style:text-properties style:font-name="Arial1" fo:font-weight="normal" officeooo:rsid="001a7897" officeooo:paragraph-rsid="001a7897" style:font-weight-asian="normal" style:font-weight-complex="normal"/>
    </style:style>
    <style:style style:name="P9" style:family="paragraph" style:parent-style-name="Standard">
      <style:text-properties style:font-name="Arial1" fo:font-weight="normal" officeooo:rsid="001add24" officeooo:paragraph-rsid="001add2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1add24" officeooo:paragraph-rsid="001c43ed" style:font-weight-asian="normal" style:font-weight-complex="normal"/>
    </style:style>
    <style:style style:name="P11" style:family="paragraph" style:parent-style-name="Standard">
      <style:text-properties style:font-name="Arial1" fo:font-weight="normal" officeooo:rsid="001add24" officeooo:paragraph-rsid="001c43e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1c43ed" officeooo:paragraph-rsid="001c43e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1c43ed" officeooo:paragraph-rsid="00265d3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normal" officeooo:rsid="001cacca" officeooo:paragraph-rsid="001cacc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weight="normal" officeooo:rsid="001f186f" officeooo:paragraph-rsid="001f186f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weight="normal" officeooo:rsid="00206611" officeooo:paragraph-rsid="00206611" style:font-weight-asian="normal" style:font-weight-complex="normal"/>
    </style:style>
    <style:style style:name="P17" style:family="paragraph" style:parent-style-name="Standard">
      <style:text-properties style:font-name="Arial1" fo:font-weight="normal" officeooo:rsid="00245fd6" officeooo:paragraph-rsid="00245fd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weight="normal" officeooo:rsid="002b2f83" officeooo:paragraph-rsid="0037332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weight="normal" officeooo:rsid="00341068" officeooo:paragraph-rsid="00341068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weight="normal" officeooo:rsid="00373323" officeooo:paragraph-rsid="00373323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weight="normal" officeooo:rsid="00373323" officeooo:paragraph-rsid="00373a74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fo:font-weight="normal" officeooo:rsid="00285462" officeooo:paragraph-rsid="0028546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fo:font-weight="normal" officeooo:rsid="00285462" officeooo:paragraph-rsid="0052bd7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fo:font-weight="normal" officeooo:rsid="001cacca" officeooo:paragraph-rsid="001cacc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style="italic" fo:font-weight="normal" officeooo:rsid="001cacca" officeooo:paragraph-rsid="001cacca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tyle="italic" style:text-underline-style="none" fo:font-weight="normal" officeooo:rsid="00206611" officeooo:paragraph-rsid="00206611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tyle="normal" style:text-underline-style="none" fo:font-weight="normal" officeooo:rsid="00436268" officeooo:paragraph-rsid="00436268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9pt" fo:font-weight="normal" officeooo:rsid="007c5c00" officeooo:paragraph-rsid="00206611" style:font-size-asian="9pt" style:font-weight-asian="normal" style:font-name-complex="Arial3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officeooo:paragraph-rsid="00436268"/>
    </style:style>
    <style:style style:name="P30" style:family="paragraph" style:parent-style-name="Standard">
      <style:paragraph-properties fo:text-align="start" style:justify-single-word="false"/>
      <style:text-properties officeooo:paragraph-rsid="00373323"/>
    </style:style>
    <style:style style:name="P31" style:family="paragraph" style:parent-style-name="Standard">
      <style:paragraph-properties fo:text-align="start" style:justify-single-word="false"/>
      <style:text-properties officeooo:paragraph-rsid="0052bd74"/>
    </style:style>
    <style:style style:name="P32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vertical-align="auto" style:writing-mode="lr-tb"/>
      <style:text-properties officeooo:paragraph-rsid="00391057"/>
    </style:style>
    <style:style style:name="P33" style:family="paragraph" style:parent-style-name="Standard">
      <style:paragraph-properties fo:margin-left="0cm" fo:margin-right="0cm" fo:margin-top="0.494cm" fo:margin-bottom="0.25cm" loext:contextual-spacing="false" fo:line-height="115%" fo:text-align="start" style:justify-single-word="false" fo:text-indent="0cm" style:auto-text-indent="false" style:vertical-align="auto" style:writing-mode="lr-tb"/>
      <style:text-properties officeooo:paragraph-rsid="00391057"/>
    </style:style>
    <style:style style:name="P34" style:family="paragraph" style:parent-style-name="Standard">
      <style:paragraph-properties fo:margin-left="0cm" fo:margin-right="0cm" fo:margin-top="0.494cm" fo:margin-bottom="0.25cm" loext:contextual-spacing="false" fo:line-height="115%" fo:text-align="start" style:justify-single-word="false" fo:text-indent="0cm" style:auto-text-indent="false" style:vertical-align="auto" style:writing-mode="lr-tb"/>
      <style:text-properties fo:color="#000000" style:font-name="Arial1" fo:font-size="11pt" fo:font-weight="normal" officeooo:rsid="001cacca" officeooo:paragraph-rsid="0035f547" style:font-size-asian="11pt" style:language-asian="it" style:country-asian="IT" style:font-weight-asian="normal" style:font-name-complex="Arial3" style:font-size-complex="11pt" style:font-weight-complex="normal" loext:padding="0cm" loext:border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normal" officeooo:rsid="00341068" officeooo:paragraph-rsid="00341068" style:font-size-asian="12pt" style:language-asian="it" style:country-asian="IT" style:font-weight-asian="normal" style:font-name-complex="Arial3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57a533" fo:background-color="transparen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normal" officeooo:rsid="002b2f83" style:font-weight-asian="normal" style:font-weight-complex="normal"/>
    </style:style>
    <style:style style:name="T3" style:family="text">
      <style:text-properties style:font-name="Arial1" fo:font-weight="normal" officeooo:rsid="001f186f" style:font-weight-asian="normal" style:font-weight-complex="normal"/>
    </style:style>
    <style:style style:name="T4" style:family="text">
      <style:text-properties style:font-name="Arial1" fo:font-weight="normal" officeooo:rsid="003171ad" style:font-weight-asian="normal" style:font-weight-complex="normal"/>
    </style:style>
    <style:style style:name="T5" style:family="text">
      <style:text-properties style:font-name="Arial1" fo:font-weight="normal" officeooo:rsid="0029c43e" style:font-weight-asian="normal" style:font-weight-complex="normal"/>
    </style:style>
    <style:style style:name="T6" style:family="text">
      <style:text-properties style:font-name="Arial1" fo:font-weight="normal" officeooo:rsid="00206611" style:font-weight-asian="normal" style:font-weight-complex="normal"/>
    </style:style>
    <style:style style:name="T7" style:family="text">
      <style:text-properties style:font-name="Arial1" fo:font-weight="normal" officeooo:rsid="00285462" style:font-weight-asian="normal" style:font-weight-complex="normal"/>
    </style:style>
    <style:style style:name="T8" style:family="text">
      <style:text-properties style:font-name="Arial1" fo:font-weight="normal" officeooo:rsid="00436268" style:font-weight-asian="normal" style:font-weight-complex="normal"/>
    </style:style>
    <style:style style:name="T9" style:family="text">
      <style:text-properties style:font-name="Arial1" fo:font-weight="normal" officeooo:rsid="0046d1ef" style:font-weight-asian="normal" style:font-weight-complex="normal"/>
    </style:style>
    <style:style style:name="T10" style:family="text">
      <style:text-properties style:font-name="Arial1" fo:font-weight="normal" officeooo:rsid="00373323" style:font-weight-asian="normal" style:font-weight-complex="normal"/>
    </style:style>
    <style:style style:name="T11" style:family="text">
      <style:text-properties style:font-name="Arial1" fo:font-weight="normal" officeooo:rsid="00391057" style:font-weight-asian="normal" style:font-weight-complex="normal"/>
    </style:style>
    <style:style style:name="T12" style:family="text">
      <style:text-properties style:font-name="Arial1" fo:font-weight="normal" officeooo:rsid="002b4274" style:font-weight-asian="normal" style:font-weight-complex="normal"/>
    </style:style>
    <style:style style:name="T13" style:family="text">
      <style:text-properties style:font-name="Arial1" fo:font-weight="normal" officeooo:rsid="0035a01f" style:font-weight-asian="normal" style:font-weight-complex="normal"/>
    </style:style>
    <style:style style:name="T14" style:family="text">
      <style:text-properties style:font-name="Arial1" fo:font-weight="normal" officeooo:rsid="004fc4ef" style:font-weight-asian="normal" style:font-weight-complex="normal"/>
    </style:style>
    <style:style style:name="T15" style:family="text">
      <style:text-properties style:font-name="Arial1" fo:font-weight="normal" officeooo:rsid="003f5138" style:font-weight-asian="normal" style:font-weight-complex="normal"/>
    </style:style>
    <style:style style:name="T16" style:family="text">
      <style:text-properties style:font-name="Arial1" fo:font-weight="normal" officeooo:rsid="0057a533" style:font-weight-asian="normal" style:font-weight-complex="normal"/>
    </style:style>
    <style:style style:name="T17" style:family="text">
      <style:text-properties style:font-name="Arial1" fo:font-weight="normal" officeooo:rsid="0047cdca" style:font-weight-asian="normal" style:font-weight-complex="normal"/>
    </style:style>
    <style:style style:name="T18" style:family="text">
      <style:text-properties style:font-name="Arial1" fo:font-weight="normal" officeooo:rsid="0032772d" style:font-weight-asian="normal" style:font-weight-complex="normal"/>
    </style:style>
    <style:style style:name="T19" style:family="text">
      <style:text-properties style:font-name="Arial1" fo:font-weight="normal" officeooo:rsid="0035f547" style:font-weight-asian="normal" style:font-weight-complex="normal"/>
    </style:style>
    <style:style style:name="T20" style:family="text">
      <style:text-properties style:font-name="Arial1" fo:font-weight="normal" officeooo:rsid="003b9bc7" style:font-weight-asian="normal" style:font-weight-complex="normal"/>
    </style:style>
    <style:style style:name="T21" style:family="text">
      <style:text-properties style:font-name="Arial1" fo:font-weight="normal" officeooo:rsid="00512492" style:font-weight-asian="normal" style:font-weight-complex="normal"/>
    </style:style>
    <style:style style:name="T22" style:family="text">
      <style:text-properties style:font-name="Arial1" fo:font-weight="normal" officeooo:rsid="003db1ae" style:font-weight-asian="normal" style:font-weight-complex="normal"/>
    </style:style>
    <style:style style:name="T23" style:family="text">
      <style:text-properties style:font-name="Arial1" fo:font-weight="normal" officeooo:rsid="003bb977" style:font-weight-asian="normal" style:font-weight-complex="normal"/>
    </style:style>
    <style:style style:name="T24" style:family="text">
      <style:text-properties style:font-name="Arial1" fo:font-weight="normal" officeooo:rsid="00373a74" style:font-weight-asian="normal" style:font-weight-complex="normal"/>
    </style:style>
    <style:style style:name="T25" style:family="text">
      <style:text-properties style:font-name="Arial1" fo:font-weight="normal" officeooo:rsid="002b2f83" fo:background-color="#ffff00" loext:char-shading-value="0" style:font-weight-asian="normal" style:font-weight-complex="normal"/>
    </style:style>
    <style:style style:name="T26" style:family="text">
      <style:text-properties style:font-name="Arial1" fo:font-weight="normal" officeooo:rsid="002b4274" fo:background-color="#ffff00" loext:char-shading-value="0" style:font-weight-asian="normal" style:font-weight-complex="normal"/>
    </style:style>
    <style:style style:name="T27" style:family="text">
      <style:text-properties style:font-name="Arial1" fo:font-weight="normal" officeooo:rsid="003171ad" fo:background-color="#ffff00" loext:char-shading-value="0" style:font-weight-asian="normal" style:font-weight-complex="normal"/>
    </style:style>
    <style:style style:name="T28" style:family="text">
      <style:text-properties style:font-name="Arial1" fo:font-weight="normal" officeooo:rsid="0035a01f" fo:background-color="#ffff00" loext:char-shading-value="0" style:font-weight-asian="normal" style:font-weight-complex="normal"/>
    </style:style>
    <style:style style:name="T29" style:family="text">
      <style:text-properties style:font-name="Arial1" fo:font-weight="normal" officeooo:rsid="00373323" fo:background-color="#ffff00" loext:char-shading-value="0" style:font-weight-asian="normal" style:font-weight-complex="normal"/>
    </style:style>
    <style:style style:name="T30" style:family="text">
      <style:text-properties style:font-name="Arial1" fo:font-weight="normal" officeooo:rsid="00391057" fo:background-color="#ffff00" loext:char-shading-value="0" style:font-weight-asian="normal" style:font-weight-complex="normal"/>
    </style:style>
    <style:style style:name="T31" style:family="text">
      <style:text-properties style:font-name="Arial1" fo:font-weight="normal" officeooo:rsid="0032772d" fo:background-color="#ffff00" loext:char-shading-value="0" style:font-weight-asian="normal" style:font-weight-complex="normal"/>
    </style:style>
    <style:style style:name="T32" style:family="text">
      <style:text-properties style:font-name="Arial1" fo:font-weight="normal" officeooo:rsid="0035f547" fo:background-color="#ffff00" loext:char-shading-value="0" style:font-weight-asian="normal" style:font-weight-complex="normal"/>
    </style:style>
    <style:style style:name="T33" style:family="text">
      <style:text-properties style:font-name="Arial1" fo:font-weight="normal" officeooo:rsid="00373a74" fo:background-color="#ffff00" loext:char-shading-value="0" style:font-weight-asian="normal" style:font-weight-complex="normal"/>
    </style:style>
    <style:style style:name="T34" style:family="text">
      <style:text-properties style:font-name="Arial1" fo:font-weight="normal" officeooo:rsid="003b9bc7" fo:background-color="#ffff00" loext:char-shading-value="0" style:font-weight-asian="normal" style:font-weight-complex="normal"/>
    </style:style>
    <style:style style:name="T35" style:family="text">
      <style:text-properties style:font-name="Arial1" fo:font-weight="normal" officeooo:rsid="003bb977" fo:background-color="#ffff00" loext:char-shading-value="0" style:font-weight-asian="normal" style:font-weight-complex="normal"/>
    </style:style>
    <style:style style:name="T36" style:family="text">
      <style:text-properties style:font-name="Arial1" fo:font-weight="normal" officeooo:rsid="003db1ae" fo:background-color="#ffff00" loext:char-shading-value="0" style:font-weight-asian="normal" style:font-weight-complex="normal"/>
    </style:style>
    <style:style style:name="T37" style:family="text">
      <style:text-properties style:font-name="Arial1" fo:font-weight="normal" officeooo:rsid="003f5138" fo:background-color="#ffff00" loext:char-shading-value="0" style:font-weight-asian="normal" style:font-weight-complex="normal"/>
    </style:style>
    <style:style style:name="T38" style:family="text">
      <style:text-properties style:font-name="Arial1" fo:font-weight="normal" officeooo:rsid="00436268" fo:background-color="#ffff00" loext:char-shading-value="0" style:font-weight-asian="normal" style:font-weight-complex="normal"/>
    </style:style>
    <style:style style:name="T39" style:family="text">
      <style:text-properties style:font-name="Arial1" fo:font-weight="normal" officeooo:rsid="0047cdca" fo:background-color="#ffff00" loext:char-shading-value="0" style:font-weight-asian="normal" style:font-weight-complex="normal"/>
    </style:style>
    <style:style style:name="T40" style:family="text">
      <style:text-properties style:font-name="Arial1" fo:font-weight="normal" officeooo:rsid="004fc4ef" fo:background-color="#ffff00" loext:char-shading-value="0" style:font-weight-asian="normal" style:font-weight-complex="normal"/>
    </style:style>
    <style:style style:name="T41" style:family="text">
      <style:text-properties style:font-name="Arial1" fo:font-weight="normal" officeooo:rsid="00512492" fo:background-color="#ffff00" loext:char-shading-value="0" style:font-weight-asian="normal" style:font-weight-complex="normal"/>
    </style:style>
    <style:style style:name="T42" style:family="text">
      <style:text-properties style:font-name="Arial1" fo:font-weight="normal" officeooo:rsid="0057a533" fo:background-color="#ffff00" loext:char-shading-value="0" style:font-weight-asian="normal" style:font-weight-complex="normal"/>
    </style:style>
    <style:style style:name="T43" style:family="text">
      <style:text-properties style:font-name="Arial1" fo:font-size="12pt" fo:font-weight="normal" officeooo:rsid="001c43ed" style:font-size-asian="12pt" style:font-weight-asian="normal" style:font-size-complex="12pt" style:font-weight-complex="normal"/>
    </style:style>
    <style:style style:name="T44" style:family="text">
      <style:text-properties style:font-name="Arial1" fo:font-size="12pt" fo:font-weight="normal" officeooo:rsid="001cacca" style:font-size-asian="12pt" style:font-weight-asian="normal" style:font-size-complex="12pt" style:font-weight-complex="normal"/>
    </style:style>
    <style:style style:name="T45" style:family="text">
      <style:text-properties style:font-name="Arial1" fo:font-size="12pt" fo:font-weight="normal" officeooo:rsid="0052bd74" style:font-size-asian="12pt" style:font-weight-asian="normal" style:font-size-complex="12pt" style:font-weight-complex="normal"/>
    </style:style>
    <style:style style:name="T46" style:family="text">
      <style:text-properties style:font-name="Arial1" fo:font-size="12pt" fo:font-weight="normal" officeooo:rsid="00285462" style:font-size-asian="12pt" style:font-weight-asian="normal" style:font-size-complex="12pt" style:font-weight-complex="normal"/>
    </style:style>
    <style:style style:name="T47" style:family="text">
      <style:text-properties officeooo:rsid="001cacca"/>
    </style:style>
    <style:style style:name="T48" style:family="text">
      <style:text-properties officeooo:rsid="00206611"/>
    </style:style>
    <style:style style:name="T49" style:family="text">
      <style:text-properties officeooo:rsid="00265d33"/>
    </style:style>
    <style:style style:name="T50" style:family="text">
      <style:text-properties style:font-name="Arial2" style:font-name-asian="Arial2" style:font-name-complex="Arial2"/>
    </style:style>
    <style:style style:name="T51" style:family="text">
      <style:text-properties style:font-name="Arial2" officeooo:rsid="00285462" style:font-name-asian="Arial2" style:font-name-complex="Arial2"/>
    </style:style>
    <style:style style:name="T52" style:family="text">
      <style:text-properties style:font-name="Arial2" fo:font-size="12pt" fo:font-weight="normal" officeooo:rsid="00285462" style:font-name-asian="Arial2" style:font-size-asian="12pt" style:font-weight-asian="normal" style:font-name-complex="Arial2" style:font-size-complex="12pt" style:font-weight-complex="normal"/>
    </style:style>
    <style:style style:name="T53" style:family="text">
      <style:text-properties officeooo:rsid="001c43ed"/>
    </style:style>
    <style:style style:name="T54" style:family="text">
      <style:text-properties officeooo:rsid="00285462"/>
    </style:style>
    <style:style style:name="T55" style:family="text">
      <style:text-properties officeooo:rsid="0029c43e"/>
    </style:style>
    <style:style style:name="T56" style:family="text">
      <style:text-properties officeooo:rsid="002ee9d7"/>
    </style:style>
    <style:style style:name="T57" style:family="text">
      <style:text-properties fo:color="#000000" style:font-name="Arial1" fo:font-size="11pt" fo:font-weight="normal" officeooo:rsid="001cacca" style:font-size-asian="11pt" style:language-asian="it" style:country-asian="IT" style:font-weight-asian="normal" style:font-name-complex="Arial3" style:font-size-complex="11pt" style:font-weight-complex="normal" loext:padding="0cm" loext:border="none"/>
    </style:style>
    <style:style style:name="T58" style:family="text">
      <style:text-properties fo:color="#000000" style:font-name="Arial1" fo:font-size="11pt" fo:font-weight="normal" officeooo:rsid="003371c2" style:font-size-asian="11pt" style:language-asian="it" style:country-asian="IT" style:font-weight-asian="normal" style:font-name-complex="Arial3" style:font-size-complex="11pt" style:font-weight-complex="normal" loext:padding="0cm" loext:border="none"/>
    </style:style>
    <style:style style:name="T59" style:family="text">
      <style:text-properties fo:color="#000000" style:font-name="Arial1" fo:font-size="11pt" fo:font-weight="normal" officeooo:rsid="001cacca" fo:background-color="transparent" loext:char-shading-value="0" style:font-size-asian="11pt" style:language-asian="it" style:country-asian="IT" style:font-weight-asian="normal" style:font-name-complex="Arial3" style:font-size-complex="11pt" style:font-weight-complex="normal" loext:padding="0cm" loext:border="none"/>
    </style:style>
    <style:style style:name="T60" style:family="text">
      <style:text-properties style:font-name="Arial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Arial3" style:font-size-complex="12pt"/>
    </style:style>
    <style:style style:name="T61" style:family="text">
      <style:text-properties style:font-name="Arial" fo:font-size="12pt" style:text-underline-style="solid" style:text-underline-width="auto" style:text-underline-color="font-color" fo:font-weight="bold" officeooo:rsid="00373a74" style:font-size-asian="12pt" style:language-asian="it" style:country-asian="IT" style:font-weight-asian="bold" style:font-name-complex="Arial3" style:font-size-complex="12pt"/>
    </style:style>
    <style:style style:name="T62" style:family="text">
      <style:text-properties officeooo:rsid="00373323"/>
    </style:style>
    <style:style style:name="T63" style:family="text">
      <style:text-properties officeooo:rsid="00373a74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47cdca"/>
    </style:style>
    <style:style style:name="T66" style:family="text">
      <style:text-properties officeooo:rsid="0052b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pett.le Polizia Municipale</text:p>
      <text:p text:style-name="P3"/>
      <text:p text:style-name="P3">Unione della Romagna Faentina</text:p>
      <text:p text:style-name="P1"><text:a xlink:type="simple" xlink:href="mailto:pec@cert.romagnafaentina.it" text:style-name="Internet_20_link" text:visited-style-name="Visited_20_Internet_20_Link"><text:span text:style-name="T1">pec@cert.romagnafaentina.it</text:span></text:a></text:p>
      <text:p text:style-name="P3"/>
      <text:p text:style-name="P2"/>
      <text:p text:style-name="P2"/>
      <text:p text:style-name="P4">Richiesta di disponibilità per lo svolgimento di Lavori di Pubblica utilità presso l’Unione della Romagna Faentina, ai sensi della Convenzione tra il Tribunale di Ravenna ed URF</text:p>
      <text:p text:style-name="P4"/>
      <text:p text:style-name="P4"/>
      <text:p text:style-name="P8">Il/La sottoscritto Cognome ………………...………….. Nome ……………………………….</text:p>
      <text:p text:style-name="P8">nato/a ……………………………………………… il……………………………………………</text:p>
      <text:p text:style-name="P8">residente a………………………………………. via……………………………………………</text:p>
      <text:p text:style-name="P9">Codice fiscale………………………………………………………………………………………</text:p>
      <text:p text:style-name="P9">recapiti telefonici…………………………………………………………………………………..</text:p>
      <text:p text:style-name="P9">e-mail……………………………………………………………………………………………….</text:p>
      <text:p text:style-name="P9"/>
      <text:p text:style-name="P9">Assistito e difeso da Avvocato/Studio Legale…………………………………………………..</text:p>
      <text:p text:style-name="P9">con sede ………………………………… via…………………………………………………….</text:p>
      <text:p text:style-name="P9">Recapiti telefonici…………………………………………………………………………………….</text:p>
      <text:p text:style-name="P9">E-mail………………………………………………………………………………………………….</text:p>
      <text:p text:style-name="P9">Posta Elettronica Certificata………………………………………………………………………..</text:p>
      <text:p text:style-name="P17">Tribunale competente:……………………….……………………………………………………..</text:p>
      <text:p text:style-name="P9">data udienza definitiva………………………………………………………………………………</text:p>
      <text:p text:style-name="P9"/>
      <text:p text:style-name="P5">chiede</text:p>
      <text:p text:style-name="P5">il rilascio della dichiarazione di disponibilità per lo svolgimento di lavori di pubblica utilità, quale misura sostitutiva della pena.</text:p>
      <text:p text:style-name="P5"/>
      <text:p text:style-name="P12">Allo scopo fornisce le seguenti informazioni:</text:p>
      <text:p text:style-name="P12"/>
      <text:p text:style-name="P11">Durata presunta del periodo di lavoro di Pubblica Utilità da svolgere: giorni……...……./ore…………..……</text:p>
      <text:p text:style-name="P10"/>
      <text:p text:style-name="P13">Disponibilità di giorni della settimana……………………………………………………………..</text:p>
      <text:p text:style-name="P13"/>
      <text:p text:style-name="P13"><text:span text:style-name="T49">fasce orarie disponibilità……………………….</text:span>…………………………………………………..</text:p>
      <text:p text:style-name="P12"/>
      <text:p text:style-name="P12">Ambito attività ipotizzata…………………………………. …………..…………………………...</text:p>
      <text:p text:style-name="P12"/>
      <text:p text:style-name="P12">Sede di lavoro ipotizzata presso il Comune………………………………………………………</text:p>
      <text:p text:style-name="P12"/>
      <text:p text:style-name="P6">dichiara</text:p>
      <text:p text:style-name="P6"/>
      <text:p text:style-name="P31"><text:span text:style-name="T52">□</text:span><text:span text:style-name="T43"> </text:span><text:span text:style-name="T44">di </text:span><text:span text:style-name="T45">aver conseguito il seguente titolo di studio:</text:span></text:p>
      <text:p text:style-name="P23">…….…..……………………………………………………………<text:span text:style-name="T66">...</text:span>………..……………….</text:p>
      <text:p text:style-name="P23"/>
      <text:p text:style-name="P31"><text:span text:style-name="T52">□</text:span><text:span text:style-name="T43"> </text:span><text:span text:style-name="T44">di </text:span><text:span text:style-name="T45">svolgere la seguente attività lavorativa (specificare mansione ricoperta oppure se disoccupati inserire ultima mansione svolta )</text:span></text:p>
      <text:p text:style-name="P31"><text:span text:style-name="T45">……………………………………………..</text:span><text:span text:style-name="T46">…..……………………..……………….</text:span></text:p>
      <text:p text:style-name="P23"><text:soft-page-break/></text:p>
      <text:p text:style-name="P22"><text:span text:style-name="T50">□</text:span><text:span text:style-name="T53"> </text:span><text:span text:style-name="T47">di essere in possesso di formazione generale o specifica (ai sensi art. 37 D.Lgs. 81/2008), specificar</text:span>e ……...…………………………..……………………..……………….</text:p>
      <text:p text:style-name="P22"/>
      <text:p text:style-name="P24"><text:span text:style-name="T51">□</text:span> di essere in possesso di altra formazione: <text:line-break/>specificare……………………………...……………………………………………….………</text:p>
      <text:p text:style-name="P25"><text:span text:style-name="T62">(a</text:span><text:span text:style-name="T55">llegare </text:span><text:span text:style-name="T56">copia </text:span><text:span text:style-name="T55">a</text:span>ttestati di formazione posseduti<text:span text:style-name="T62">)</text:span></text:p>
      <text:p text:style-name="P24"/>
      <text:p text:style-name="P24"><text:span text:style-name="T51">□</text:span> di non essere in possesso di alcuna formazione </text:p>
      <text:p text:style-name="P14"/>
      <text:p text:style-name="P14"><text:span text:style-name="T51">□</text:span> di essere in possesso di vaccinazione antitetanica in corso di validità, avente scadenza:…………………………………………………………………………………………………………</text:p>
      <text:p text:style-name="P14"><text:span text:style-name="T51">□</text:span> <text:span text:style-name="T48">di essere in possesso di vaccinazione antitetanica scaduta in data………………………...</text:span></text:p>
      <text:p text:style-name="P26"><text:span text:style-name="T62">(a</text:span><text:span text:style-name="T55">llegare </text:span><text:s/>copia certificato vaccinale attestante l’esecuzione della vaccinazione antitetanica<text:span text:style-name="T62">)</text:span></text:p>
      <text:p text:style-name="P27"><text:span text:style-name="T51">□</text:span><text:span text:style-name="T47"> </text:span>di non essere in possesso di vaccinazione antitetanica</text:p>
      <text:p text:style-name="P28"/>
      <text:p text:style-name="P7">Il Richiedente si impegna fin d’ora, prima dello svolgimento effettivo del servizio, ad effettuare a proprie spese:</text:p>
      <text:p text:style-name="P7"/>
      <text:p text:style-name="P15">1) la visita medica ai fini del rilascio dell’idoneità <text:span text:style-name="T48">alla mansione</text:span>, presso un medico competente <text:span text:style-name="T48">che verrà </text:span>indicato d<text:span text:style-name="T48">a</text:span>ll’Unione della Romagna Faentina;</text:p>
      <text:p text:style-name="P15">2) la formazione generale, necessaria negli ambiti di lavoro in cui verrà assegnato, qualora non sia già <text:span text:style-name="T54">in possesso di </text:span><text:span text:style-name="T63">alcuna </text:span><text:span text:style-name="T54">formazione</text:span>;</text:p>
      <text:p text:style-name="P29"><text:span text:style-name="T3">3) </text:span><text:span text:style-name="T8">il rinnovo </text:span><text:span text:style-name="T9">o l’effettuazione </text:span><text:span text:style-name="T8">del</text:span><text:span text:style-name="T6">la vaccinazione antitetanica qualora sia scaduta </text:span><text:span text:style-name="T9">o mai effettuata</text:span><text:span text:style-name="T6">.</text:span></text:p>
      <text:p text:style-name="P29"><text:span text:style-name="T8">4) Il richiedente dichiara </text:span><text:span text:style-name="T4">di</text:span><text:span text:style-name="T5"> essere in possesso dei seguenti disp</text:span><text:span text:style-name="T6">ositivi di protezione individuale (DPI): (</text:span><text:span text:style-name="T7">elencare DPI posseduti: </text:span><text:span text:style-name="T6">es. scarpe antinfortunistiche, guanti, gilet ad alta visibilità, </text:span><text:span text:style-name="T2">ecc</text:span><text:span text:style-name="T6">..)………………………………………………………………………………………………………...</text:span></text:p>
      <text:p text:style-name="P16"/>
      <text:p text:style-name="P36"><text:span text:style-name="T2">L’assenza </text:span><text:span text:style-name="T12">dei requisiti richiesti </text:span><text:span text:style-name="T4">nei </text:span><text:span text:style-name="T13">sopraelencati punti 2), 3), 4) </text:span><text:span text:style-name="T10">potrebbe determinare il </text:span><text:span text:style-name="T2">diniego </text:span><text:span text:style-name="T8">da parte dell’Unione della Romagna Faentina </text:span><text:span text:style-name="T14">a</text:span><text:span text:style-name="T12">l rilascio “</text:span><text:span text:style-name="T15">preventivo“</text:span><text:span text:style-name="T2">della disponibilità </text:span><text:span text:style-name="T16">per lo</text:span><text:span text:style-name="T2"> svolgimento dei lavori di pubblica utilità. </text:span><text:span text:style-name="T14">S</text:span><text:span text:style-name="T17">e l’assenza di tali requisiti dovesse essere riscontrata in fase successiva, comporterà la</text:span><text:span text:style-name="T15"> revoca della disponibilità preventivamente accordata.</text:span><text:span text:style-name="T2"> <text:line-break/></text:span><text:span text:style-name="T18">La verifica del possesso </text:span><text:span text:style-name="T19">del requisito elencato al punto 1), verrà </text:span><text:span text:style-name="T20">accertato</text:span><text:span text:style-name="T19"> </text:span><text:span text:style-name="T21">successivamente al</text:span><text:span text:style-name="T19"> rilascio della sentenza definitiva </text:span><text:span text:style-name="T11">da parte dell’Autorità Giudiziaria. </text:span></text:p>
      <text:p text:style-name="P36"><text:span text:style-name="T11">L</text:span><text:span text:style-name="T10">a presenza di eventuali patologie, </text:span><text:span text:style-name="T20">accertate dal medico competente,</text:span><text:span text:style-name="T10"> interferenti </text:span><text:span text:style-name="T22">o </text:span><text:span text:style-name="T10">preclusive con lo svolgimento delle attività individuate</text:span><text:span text:style-name="T22">, potrebbe</text:span><text:span text:style-name="T10"> determinare </text:span><text:span text:style-name="T23">la revoca</text:span><text:span text:style-name="T24"> della disponibilità preventivamente accordata</text:span><text:span text:style-name="T10">.</text:span></text:p>
      <text:p text:style-name="P18"/>
      <text:p text:style-name="P19"><text:span text:style-name="T65">Il richiedente d</text:span>ichiara infine di essere a conoscenza che la data di avvio dell’attività, dopo le determinazioni dell’Autorità Giudiziaria, sarà fissata dal responsabile del servizio presso il quale verrà svolto, tenuto conto di concomitanti LPU già attivi.</text:p>
      <text:p text:style-name="P19"/>
      <text:p text:style-name="P20"><text:span text:style-name="T64">Si allegano</text:span>:</text:p>
      <text:p text:style-name="P21">- fotocopia documento di identità <text:span text:style-name="T63">in corso di validità (fronte e retro);</text:span></text:p>
      <text:p text:style-name="P21">- <text:span text:style-name="T63">fotocopia del</text:span> codice fiscale;</text:p>
      <text:p text:style-name="P20">- fotocopia permesso di soggiorno (per <text:span text:style-name="T63">cittadini </text:span>extracomunitari);</text:p>
      <text:p text:style-name="P20">- fotocopia attestati di formazione posseduti;</text:p>
      <text:p text:style-name="P20">- fotocopia certificato vaccinale attestante l’esecuzione della vaccinazione antitetanica;</text:p>
      <text:p text:style-name="P30"><text:span text:style-name="T10">- </text:span><text:span text:style-name="T11">curriculum vitae </text:span></text:p>
      <text:p text:style-name="P32"><text:soft-page-break/><text:span text:style-name="T60">I</text:span><text:span text:style-name="T61">nformativa</text:span><text:span text:style-name="T60"> Privacy</text:span></text:p>
      <text:p text:style-name="P33"><text:span text:style-name="T58">I</text:span><text:span text:style-name="T57">n ottemperanza agli art. 13 e 14 del GDPR n. 679/2016 si informa che il trattamento dei dati personali forniti dal sottoscritto è necessario all’istruttoria del procedimento amministrativo richiesto. Il titolare del trattamento è l’Unione della Romagna Faentina. I dati forniti saranno oggetto di raccolta, registrazione, conservazione e saranno trattati con strumenti informatici ovvero cartacei, in conformità alle normative sulla conservazione documentale amministrativa. </text:span><text:span text:style-name="T59">I dati non saranno oggetto di diffusione. I diritti di cui all’art. 15 del GDPR 679/2016 (trasformazione, cancellazione o limitazione dei dati, se trattati in violazione di legge) potranno essere esercitati</text:span><text:span text:style-name="T57"> rivolgendosi al Responsabile della Protezione dei Dati (DPO) e-mail: rdp.privacy@romagnafaentina.it oppure tramite pec: </text:span><text:a xlink:type="simple" xlink:href="mailto:pec@cert.romagnafaentina.it" text:style-name="Internet_20_link" text:visited-style-name="Visited_20_Internet_20_Link">pec@cert.romagnafaentina.it</text:a><text:span text:style-name="T57"> <text:line-break/>Per ulteriori informazioni sul trattamento dei dati, sull’esercizio dei diritti e sulla normativa è possibile consultare il seguente link:</text:span><text:bookmark text:name="LPlnk161092"/><text:span text:style-name="T57"> </text:span><text:a xlink:type="simple" xlink:href="http://www.romagnafaentina.it/Note-legali/Privacy" text:style-name="Internet_20_link" text:visited-style-name="Visited_20_Internet_20_Link">http://www.romagnafaentina.it/Note-legali/Privacy</text:a></text:p>
      <text:p text:style-name="P34"/>
      <text:p text:style-name="P34"/>
      <text:p text:style-name="P35">Data__________________ <text:s text:c="4"/>Il richiedente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15:48:32.238000000</meta:creation-date>
    <dc:date>2021-07-06T15:56:58.408000000</dc:date>
    <meta:editing-duration>PT8H15M44S</meta:editing-duration>
    <meta:editing-cycles>26</meta:editing-cycles>
    <meta:generator>LibreOffice/6.4.7.2$Windows_X86_64 LibreOffice_project/639b8ac485750d5696d7590a72ef1b496725cfb5</meta:generator>
    <meta:print-date>2021-07-06T15:56:49.567000000</meta:print-date>
    <meta:document-statistic meta:table-count="0" meta:image-count="0" meta:object-count="0" meta:page-count="3" meta:paragraph-count="56" meta:word-count="660" meta:character-count="5656" meta:non-whitespace-character-count="5041"/>
  </office:meta>
</office:document-meta>
</file>